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40A000000F1C077B6647071406F.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text-properties style:font-name="Arial1" fo:font-size="6pt" officeooo:paragraph-rsid="0028db5c"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7024dd" style:font-size-asian="5.25pt" style:font-size-complex="6pt"/>
    </style:style>
    <style:style style:name="P3" style:family="paragraph" style:parent-style-name="Footer">
      <style:text-properties style:font-name="Arial1" fo:font-size="6pt" style:font-size-asian="5.25pt" style:font-size-complex="6pt"/>
    </style:style>
    <style:style style:name="P4"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5"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74be69" officeooo:paragraph-rsid="0074be69" style:font-size-asian="8.69999980926514pt" style:font-size-complex="10pt"/>
    </style:style>
    <style:style style:name="P6" style:family="paragraph" style:parent-style-name="Footer">
      <style:paragraph-properties fo:text-align="start" style:justify-single-word="false"/>
      <style:text-properties style:font-name="Arial3" fo:font-size="6pt" officeooo:rsid="0094b08f" officeooo:paragraph-rsid="007024dd" style:font-size-asian="5.25pt" style:font-size-complex="6pt"/>
    </style:style>
    <style:style style:name="P7" style:family="paragraph" style:parent-style-name="TÍTULOS">
      <style:text-properties officeooo:paragraph-rsid="00790416"/>
    </style:style>
    <style:style style:name="P8" style:family="paragraph" style:parent-style-name="Encabezado_20_y_20_firmas_20_dictamen" style:master-page-name="PÁGINA_20_OFICIAL">
      <style:paragraph-properties style:page-number="auto"/>
    </style:style>
    <style:style style:name="P9" style:family="paragraph" style:parent-style-name="INCISOS" style:list-style-name="INCISOS"/>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officeooo:rsid="00751795"/>
    </style:style>
    <style:style style:name="T5" style:family="text">
      <style:text-properties officeooo:rsid="007b1447"/>
    </style:style>
    <style:style style:name="T6" style:family="text">
      <style:text-properties officeooo:rsid="007cbf95"/>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iputadas y Diputados de Santa Fe:</text:p>
      <text:p text:style-name="DICTAMEN">La Comisión de <text:span text:style-name="T4">Obras y Servicios Públicos</text:span> ha considerado el proyecto de <text:span text:style-name="T4">Comunicación</text:span> <text:span text:style-name="ARTÍCULO"><text:span text:style-name="T4">52178 CD PDP-FPCS</text:span></text:span>, del diputado <text:span text:style-name="T4">Real</text:span>, <text:span text:style-name="T4">p</text:span>or el cual se solicita disponga gestionar ante el <text:span text:style-name="T4">P</text:span>.<text:span text:style-name="T4">E</text:span>.<text:span text:style-name="T4">N</text:span>. que no se produzca ninguna suba tarifaria en los servicios esenciales y en particular sobre los dicho de la <text:span text:style-name="T4">S</text:span>ecretaría de <text:span text:style-name="T4">E</text:span>nergía de la <text:span text:style-name="T4">N</text:span>ación; y, por las razones expuestas en los fundamentos y las que podrá dar el miembro informante, esta Comisión aconseja la aprobación del siguiente texto con modificaciones:</text:p>
      <text:p text:style-name="TÍTULOS"/>
      <text:p text:style-name="P7">PROYECTO DE COMUNICACIÓN </text:p>
      <text:p text:style-name="TEXTO">La Cámara de Diputados de la Provincia vería con agrado que el Poder Ejecutivo, por intermedio del organismo que corresponda, evalúe la posibilidad de gestionar ante el Poder Ejecutivo de la Nación, los medios pertinentes <text:span text:style-name="T4">a fin de</text:span> solicit<text:span text:style-name="T4">ar</text:span> que no <text:span text:style-name="T4">se </text:span><text:span text:style-name="T5">realice </text:span>ninguna suba tarifaría en los</text:p>
      <text:p text:style-name="TEXTO">servicios esenciale<text:span text:style-name="T5">s de electricidad y gas.</text:span></text:p>
      <text:list text:style-name="INCISOS">
        <text:list-header>
          <text:h text:style-name="P9" text:outline-level="1"/>
        </text:list-header>
      </text:list>
      <text:p text:style-name="TEXTO"/>
      <text:p text:style-name="Encabezado_20_y_20_firmas_20_dictamen">Sala de Comisión <text:span text:style-name="T6">Mixta, 20 de septiembre de 2023</text:span></text:p>
      <text:p text:style-name="Encabezado_20_y_20_firmas_20_dictamen">García – Basile – Cándido – Garibay – Giustiniani - Senn</text:p>
      <text:p text:style-name="Encabezado_20_y_20_firmas_20_dictame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style:use-window-font-color="true" loext:opacity="0%"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Arial1" fo:font-size="6pt" officeooo:paragraph-rsid="0028db5c"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74be69" officeooo:paragraph-rsid="0074be69"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7024dd" style:font-size-asian="5.25pt" style:font-size-complex="6pt"/>
    </style:style>
    <style:style style:name="MP5" style:family="paragraph" style:parent-style-name="Footer">
      <style:paragraph-properties fo:text-align="start" style:justify-single-word="false"/>
      <style:text-properties style:font-name="Arial3" fo:font-size="6pt" officeooo:rsid="0094b08f" officeooo:paragraph-rsid="007024dd" style:font-size-asian="5.25pt" style:font-size-complex="6pt"/>
    </style:style>
    <style:style style:name="MP6" style:family="paragraph" style:parent-style-name="Footer">
      <style:text-properties style:font-name="Arial1" fo:font-size="6pt"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0"><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73cm" draw:z-index="1"><draw:text-box fo:min-height="50%"><text:p text:style-name="MP3">Pág. <text:page-number text:select-page="current">1</text:page-number></text:p></draw:text-box></draw:frame>2023 – Año del 40.º Aniversario de la Restauración de la Democracia Argentina</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1" text:anchor-type="paragraph" svg:x="24.329cm" svg:y="0.379cm" svg:width="1.401cm" svg:height="0.73cm" draw:z-index="0"><draw:text-box fo:min-height="50%"><text:p text:style-name="MP3">Pág. <text:page-number text:select-page="current">0</text:page-number></text:p></draw:text-box></draw:frame>2023 – Año del 40.º Aniversario de la Restauración de la Democracia Argentina</text:p>
        <text:p text:style-name="MP4"><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04T08:39:40.215450183</meta:creation-date>
    <meta:editing-duration>PT14M20S</meta:editing-duration>
    <meta:editing-cycles>9</meta:editing-cycles>
    <meta:generator>LibreOffice/7.5.3.2$Linux_X86_64 LibreOffice_project/50$Build-2</meta:generator>
    <dc:date>2023-09-21T12:49:12.968157935</dc:date>
    <meta:print-date>2023-09-21T08:19:28.129706614</meta:print-date>
    <meta:document-statistic meta:table-count="0" meta:image-count="1" meta:object-count="0" meta:page-count="1" meta:paragraph-count="13" meta:word-count="211" meta:character-count="1352" meta:non-whitespace-character-count="1147"/>
  </office:meta>
</office:document-meta>
</file>